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Default">
      <style:paragraph-properties fo:text-align="center" style:justify-single-word="false" text:number-lines="false" text:line-number="0"/>
      <style:text-properties fo:font-size="14pt" fo:language="fr" fo:country="FR" style:font-size-asian="14pt" style:font-size-complex="14pt"/>
    </style:style>
    <style:style style:name="P2" style:family="paragraph" style:parent-style-name="Default" style:master-page-name="Standard">
      <style:paragraph-properties fo:text-align="center" style:justify-single-word="false" style:page-number="auto" text:number-lines="false" text:line-number="0"/>
    </style:style>
    <style:style style:name="P3" style:family="paragraph" style:parent-style-name="Standard">
      <style:paragraph-properties text:number-lines="false" text:line-number="0"/>
    </style:style>
    <style:style style:name="P4" style:family="paragraph" style:parent-style-name="Standard">
      <style:paragraph-properties fo:text-align="end" style:justify-single-word="false" text:number-lines="false" text:line-number="0"/>
      <style:text-properties fo:font-size="11pt" style:font-size-asian="11pt" style:font-size-complex="11pt"/>
    </style:style>
    <style:style style:name="T1" style:family="text">
      <style:text-properties fo:font-size="14pt" fo:language="fr" fo:country="FR"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language="fr" fo:country="FR" fo:font-weight="bold" style:font-size-asian="12pt" style:font-weight-asian="bold" style:font-size-complex="12pt" style:font-style-complex="italic"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style-complex="italic" style:font-weight-complex="bold"/>
    </style:style>
    <style:style style:name="T9" style:family="text">
      <style:text-properties fo:font-size="12pt" fo:font-style="italic" style:font-size-asian="12pt" style:font-style-asian="italic"/>
    </style:style>
    <style:style style:name="T10" style:family="text">
      <style:text-properties fo:font-size="12pt" fo:font-style="italic" fo:font-weight="bold" style:font-size-asian="12pt" style:font-style-asian="italic" style:font-weight-asian="bold"/>
    </style:style>
    <style:style style:name="T11"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S. d'anglais n°3 Mercredi 6 janvier 2016 - 13h-19h</text:span></text:p>
      <text:p text:style-name="P1"/>
      <text:p text:style-name="P3"><text:span text:style-name="T5">Vous commenterez en anglais le texte ci-dessous. Vous traduirez de</text:span><text:span text:style-name="T8"> “</text:span><text:span text:style-name="T7">She felt a touch on her arm…” (l.39) à “…from fashion to commerce” (l.59).</text:span></text:p>
      <text:p text:style-name="P3"><text:span text:style-name="T9">Lily Bart, cast away by the aristocratic clan, has to resort to working as a milliner to cope with her money problems.</text:span></text:p>
      <text:p text:style-name="Standard"><text:span text:style-name="T3">She began to rip the spangles from the frame, listening absently to the buzz of talk which rose and fell with the coming and going of Miss Haines’s active figure. The air was closer than usual, because Miss Haines, who had a cold, had not allowed a window to be opened even during the noon recess; and Lily’s head was so heavy with the weight of a sleepless night that the chatter of her companions had the incoherence of a dream. (...)</text:span></text:p>
      <text:p text:style-name="Standard"><text:span text:style-name="T3">On and on it flowed, a current of meaningless sound, on which, startlingly enough, a familiar name now and then floated to the surface. It was the strangest part of Lily’s strange experience, the hearing of these names, the seeing the fragmentary and distorted image of the world she had lived in reflected in the mirror of the working-girls’ minds. She had never before suspected the mixture of insatiable curiosity and contemptuous freedom with which she and her kind were discussed in this underworld of toilers who lived on their vanity and self-indulgence. Every girl in Mme. Regina’s work-room knew to whom the headgear in her hands was destined, and had her opinion of its future wearer, and a definite knowledge of the latter’s place in the social system. That Lily was a star fallen from that sky did not, after the first stir of curiosity had subsided, materially add to their interest in her. She had fallen, she had “gone under,” and true to the ideal of their race, they were awed only by success — by the gross tangible image of material achievement. The consciousness of her different point of view merely kept them at a little distance from her, as though she were a foreigner with whom it was an effort to talk.</text:span></text:p>
      <text:p text:style-name="Standard"><text:span text:style-name="T3">“Miss Bart, if you can’t sew those spangles on more regular I guess you’d better give the hat to Miss Kilroy.”</text:span></text:p>
      <text:p text:style-name="Standard"><text:span text:style-name="T3">Lily looked down ruefully at her handiwork. The forewoman was right: the sewing on of the spangles was inexcusably bad. What made her so much more clumsy than usual? Was it a growing distaste for her task, or actual physical disability? She felt tired and confused: it was an effort to put her thoughts together. She rose and handed the hat to Miss Kilroy, who took it with a suppressed smile.</text:span></text:p>
      <text:p text:style-name="Standard"><text:span text:style-name="T3">“I’m sorry; I’m afraid I am not well,” she said to the forewoman.</text:span></text:p>
      <text:p text:style-name="Standard"><text:span text:style-name="T3">Miss Haines offered no comment. From the first she had augured ill of Mme. Regina’s consenting to include a fashionable apprentice among her workers. In that temple of art no raw beginners were wanted, and Miss Haines would have been more than human had she not taken a certain pleasure in seeing her forebodings confirmed.</text:span></text:p>
      <text:p text:style-name="Standard"><text:span text:style-name="T3">“You’d better go back to binding edges,” she said drily. Lily slipped out last among the band of liberated work-women. She did not care to be mingled in their noisy dispersal: once in the street, she always felt an irresistible return to her old standpoint, an instinctive shrinking from all that was unpolished and promiscuous. In the days — how distant they now seemed! — when she had visited the Girls’ Club with Gerty Farish, she had felt an enlightened interest in the working-classes; but that was because she looked </text:span><text:soft-page-break/><text:span text:style-name="T3">down on them from above, from the happy altitude of her grace and her beneficence. Now that she was on a level with them, the point of view was less interesting.</text:span></text:p>
      <text:p text:style-name="Standard"><text:span text:style-name="T3">She felt a touch on her arm, and met the penitent eye of Miss Kilroy. “Miss Bart, I guess you can sew those spangles on as well as I can when you’re feeling right. Miss Haines didn’t act fair to you.”</text:span></text:p>
      <text:p text:style-name="Standard"><text:span text:style-name="T3">Lily’s colour rose at the unexpected advance: it was a long time since real kindness had looked at her from any eyes but Gerty’s.</text:span></text:p>
      <text:p text:style-name="Standard"><text:span text:style-name="T3">“Oh, thank you: I’m not particularly well, but Miss Haines was right. I AM clumsy.”</text:span></text:p>
      <text:p text:style-name="Standard"><text:span text:style-name="T3">“Well, it’s mean work for anybody with a headache.” Miss Kilroy paused irresolutely. “You ought to go right home and lay down. Ever try orangeine?”</text:span></text:p>
      <text:p text:style-name="Standard"><text:span text:style-name="T3">“Thank you.” Lily held out her hand. “It’s very kind of you — I mean to go home.”</text:span></text:p>
      <text:p text:style-name="Standard"><text:span text:style-name="T3">“Thank you,” she repeated as she turned away.</text:span></text:p>
      <text:p text:style-name="Standard"><text:span text:style-name="T3">She struck westward through the dreary March twilight, toward the street where her boarding-house stood. She had resolutely refused Gerty’s offer of hospitality. Something of her mother’s fierce shrinking from observation and sympathy was beginning to develop in her, and the promiscuity of small quarters and close intimacy seemed, on the whole, less endurable than the solitude of a hall bedroom in a house where she could come and go unremarked among other workers. For a while she had been sustained by this desire for privacy and independence; but now, perhaps from increasing physical weariness, the lassitude brought about by hours of unwonted confinement, she was beginning to feel acutely the ugliness and discomfort of her surroundings. The day’s task done, she dreaded to return to her narrow room, with its blotched wallpaper and shabby paint; and she hated every step of the walk thither, through the degradation of a New York street in the last stages of decline from fashion to commerce.</text:span></text:p>
      <text:p text:style-name="P4"><text:span text:style-name="T2">Edith Wharton, (1862-1937), </text:span><text:span text:style-name="T11">The House of Mirth</text:span><text:span text:style-name="T2">, Book II chapter 10, 19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96cm" style:type="center"/>
          <style:tab-stop style:position="16.591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ne_20_number" style:display-name="line number" style:family="text" style:parent-style-name="Default_20_Paragraph_20_Fon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21.59cm" fo:page-height="27.94cm" style:num-format="1" style:print-orientation="portrait" fo:margin-top="1.27cm" fo:margin-bottom="2.489cm" fo:margin-left="2.489cm" fo:margin-right="2.48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19cm" fo:margin-left="0cm" fo:margin-right="0cm" fo:margin-bottom="1.118cm" style:dynamic-spacing="true"/>
      </style:header-style>
      <style:footer-style/>
    </style:page-layout>
  </office:automatic-styles>
  <office:master-styles>
    <style:master-page style:name="Standard" style:page-layout-name="Mpm1">
      <style:header>
        <text:p text:style-name="Header"><text:span text:style-name="MT1">1ères SUP A-B-C<text:tab/><text:tab/>2015-201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House of Mirth</dc:title>
    <meta:initial-creator>&gt;</meta:initial-creator>
    <meta:keyword>DS</meta:keyword>
    <dc:creator>Anne-Sophie Colin-André</dc:creator>
    <meta:editing-cycles>6</meta:editing-cycles>
    <meta:creation-date>2016-01-03T17:22:00</meta:creation-date>
    <dc:date>2016-01-05T08:49:49</dc:date>
    <meta:editing-duration>PT14S</meta:editing-duration>
    <meta:generator>OpenOffice/4.1.1$Unix OpenOffice.org_project/411m6$Build-9775</meta:generator>
    <meta:printed-by>Anne-Sophie Colin-André</meta:printed-by>
    <meta:print-date>2016-01-05T08:48:41</meta:print-date>
    <meta:document-statistic meta:table-count="0" meta:image-count="0" meta:object-count="0" meta:page-count="2" meta:paragraph-count="19" meta:word-count="951" meta:character-count="5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